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1-64, zaaknummer 161713</text:p>
            <text:p text:style-name="common-al">Voor: kappen 2 dennen, datum ontvangst 23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7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7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4878</meta:user-defined>
    <meta:user-defined meta:name="OVERHEIDop.GmbID/DC.identifier">gmb-2018-184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64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284 445505</meta:user-defined>
    <meta:user-defined meta:name="OVERHEIDop.versieInformatie"/>
  </office:meta>
</office:document-meta>
</file>