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2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urgemeester Voetenstraat 24, 4641 JC Ossendrecht</text:p>
            <text:p text:style-name="common-al">Aanpassen van de woning</text:p>
            <text:p text:style-name="common-al">Ontvangen 24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augustus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48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Burgemeester Voetenstraat 24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70</meta:user-defined>
    <meta:user-defined meta:name="OVERHEIDop.GmbID/DC.identifier">gmb-2018-18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JC 24</meta:user-defined>
    <meta:user-defined meta:name="OVERHEIDop.woonplaats">Ossendrecht</meta:user-defined>
    <meta:user-defined meta:name="OVERHEIDop.straatnaam">Burgemeester Voete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581 378803</meta:user-defined>
    <meta:user-defined meta:name="OVERHEIDop.versieInformatie"/>
  </office:meta>
</office:document-meta>
</file>