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Poot ongenummerd ter hoogte van nummers 359 - 36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9 bomen (stamomtrekken 36 - 234 cm) staande aan de Laan van Poot ongenummerd ter hoogte van nummers 359 - 365 in verband met de herontwikkeling HALO-locatie</text:p>
            <text:p text:style-name="common-al"/>
            <text:p text:style-name="common-al">Ons kenmerk: 201721918</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aan van Poot ongenummerd ter hoogte van nummers 359 - 365 </text:p>
            <text:p text:style-name="tussenkopcur">
            <text:span text:style-name="nadrukvet">Datum bekendmaking besluit:</text:span>
          </text:p>
            <text:p text:style-name="common-al">25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87</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7</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7</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aan van Poot ongenummerd ter hoogte van nummers 359 - 36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487</meta:user-defined>
    <meta:user-defined meta:name="OVERHEIDop.GmbID/DC.identifier">gmb-2018-18487</meta:user-defined>
    <meta:user-defined meta:name="OVERHEID.TaxonomieBeleidsagenda/OVERHEID.category">Ruimte en infrastructuur | Organisatie en beleid</meta:user-defined>
    <meta:user-defined meta:name="DCTERMS.abstract">Het kappen van 49 bomen (stamomtrekken 36 - 234 cm) staande aan de Laan van Poot ongenummerd ter hoogte van nummers 359 - 365 in verband met de herontwikkeling HALO-locatie. Deze bekendmaking bevat de activiteit(en): kappen.</meta:user-defined>
    <meta:user-defined meta:name="OVERHEIDop.referentienummer">201721918/661162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865984-v1-BM 180125 201721918 Laan ...|exb-2018-4825</meta:user-defined>
    <meta:user-defined meta:name="OVERHEID.EPSG28992/DC.spatial">76486.238 454965.037</meta:user-defined>
    <meta:user-defined meta:name="OVERHEIDop.versieInformatie"/>
  </office:meta>
</office:document-meta>
</file>