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76495 - De Bouwkamp 10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richten van een bedrijfspand met 2 extra hallen</text:p>
            <text:p text:style-name="tussenkopcur">Locatie : De Bouwkamp 10 te Ooij</text:p>
            <text:p text:style-name="tussenkopcur">Datum besluit : 27-08-2018</text:p>
            <text:p text:style-name="tussenkopcur">Datum verzending : 27-08-2018</text:p>
            <text:p text:style-name="tussenkopcur">Zaaknummer ODRN: W.Z18.10510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8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76495 - De Bouwkamp 10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68</meta:user-defined>
    <meta:user-defined meta:name="OVERHEIDop.GmbID/DC.identifier">gmb-2018-184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De Bouw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00 429941</meta:user-defined>
    <meta:user-defined meta:name="OVERHEIDop.versieInformatie"/>
  </office:meta>
</office:document-meta>
</file>