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besloten om de beslistermijn voor de aanvraag met zaaknummer OV-2018-0346 voor een omgevingsvergunning voor het in gebruik nemen van het perceel aan de Peter van den Breemerweg 9 te Soest als luchtballonvaartbedrijf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486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eter van den Breemerweg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66</meta:user-defined>
    <meta:user-defined meta:name="OVERHEIDop.GmbID/DC.identifier">gmb-2018-18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P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787.81 464617.47</meta:user-defined>
    <meta:user-defined meta:name="OVERHEIDop.versieInformatie"/>
  </office:meta>
</office:document-meta>
</file>