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Leonardo da Vinciplein 1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2.7a, lid 1 en 4c van het Activiteitenbesluit maatwerkvoorschriften op aan Meerwijk slagerij en versmarkt, gelegen aan Leonardo da Vinciplein 1 te Haarlem. De maatwerkvoorschriften bepalen dat de grilloven alleen in werking mag zijn gedurende zeven dagen per week, in de ochtenduren tussen 10.00 en 12.00 uur.</text:p>
            <text:p text:style-name="common-al"/>
            <text:p text:style-name="common-al">
            <text:span text:style-name="nadrukvet">Inzage</text:span>
          </text:p>
            <text:p text:style-name="common-al">De beschikking ligt tijdens werkuren van 30 augustus tot 11 oktober 2018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1 oktober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86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6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6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Leonardo da Vinciplein 1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65</meta:user-defined>
    <meta:user-defined meta:name="OVERHEIDop.GmbID/DC.identifier">gmb-2018-184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1</meta:user-defined>
    <meta:user-defined meta:name="OVERHEIDop.woonplaats">Haarlem</meta:user-defined>
    <meta:user-defined meta:name="OVERHEIDop.straatnaam">Leonardo da Vinci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99 485489</meta:user-defined>
    <meta:user-defined meta:name="OVERHEIDop.versieInformatie"/>
  </office:meta>
</office:document-meta>
</file>