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vanaf Nieuwmarkt 8 naar   Groothandelsmarkt 17, 1681 NP, Zwaagdijk- Oost week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voeren van een gestuurde boring t.b.v.   glasvezel</text:p>
            <text:p text:style-name="common-al"/>
            <text:p text:style-name="common-al">met verzenddatum 24-8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86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6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6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vanaf Nieuwmarkt 8 naar   Groothandelsmarkt 17, 1681 NP, Zwaagdijk- Oost 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864</meta:user-defined>
    <meta:user-defined meta:name="OVERHEIDop.GmbID/DC.identifier">gmb-2018-184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NP 8</meta:user-defined>
    <meta:user-defined meta:name="OVERHEIDop.woonplaats">Zwaagdijk-Oost</meta:user-defined>
    <meta:user-defined meta:name="OVERHEIDop.straatnaam">Nieuw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391 523930</meta:user-defined>
    <meta:user-defined meta:name="OVERHEIDop.versieInformatie"/>
  </office:meta>
</office:document-meta>
</file>