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Staartsestraat 7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Staartsestraat 7, 4635 BA Huijbergen</text:p>
            <text:p text:style-name="common-al">Bouwen van een carport</text:p>
            <text:p text:style-name="common-al">Ontvangen 31 me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9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8485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5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5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jbergen - Staartsestraat 7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858</meta:user-defined>
    <meta:user-defined meta:name="OVERHEIDop.GmbID/DC.identifier">gmb-2018-184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5BA 7</meta:user-defined>
    <meta:user-defined meta:name="OVERHEIDop.woonplaats">Huijbergen</meta:user-defined>
    <meta:user-defined meta:name="OVERHEIDop.straatnaam">Staartse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5002 383025</meta:user-defined>
    <meta:user-defined meta:name="OVERHEIDop.versieInformatie"/>
  </office:meta>
</office:document-meta>
</file>