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tarten van een afhaal-bezorgcentrum Dorpsstraat 29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een besluit genomen op de aanvraag met zaaknummer HOV-18-1582 voor het starten van een afhaal-bezorgcentrum op locatie Dorpsstraat 29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85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starten van een afhaal-bezorgcentrum Dorpsstraat 29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4856</meta:user-defined>
    <meta:user-defined meta:name="OVERHEIDop.GmbID/DC.identifier">gmb-2018-184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BE 2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175 432290</meta:user-defined>
    <meta:user-defined meta:name="OVERHEIDop.versieInformatie"/>
  </office:meta>
</office:document-meta>
</file>