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Ravenstraat 10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Ravenstraat 10, Schellinkhout</text:p>
            <text:p text:style-name="common-al">Voor: het slopen van een betonnen prefab garage </text:p>
            <text:p text:style-name="common-al">Datum ontvangst: 15 augustus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485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avenstraat 10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854</meta:user-defined>
    <meta:user-defined meta:name="OVERHEIDop.GmbID/DC.identifier">gmb-2018-184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N 10</meta:user-defined>
    <meta:user-defined meta:name="OVERHEIDop.woonplaats">Schellinkhout</meta:user-defined>
    <meta:user-defined meta:name="OVERHEIDop.straatnaam">Raven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889 516681</meta:user-defined>
    <meta:user-defined meta:name="OVERHEIDop.versieInformatie"/>
  </office:meta>
</office:document-meta>
</file>