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Couwenbergh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Couwenberghstraat 12, 4631 CV Hoogerheide</text:p>
            <text:p text:style-name="common-al">Het verwijderen van asbesthoudende golfplaten</text:p>
            <text:p text:style-name="common-al">Ontvangen 20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august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485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5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5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Couwenbergh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852</meta:user-defined>
    <meta:user-defined meta:name="OVERHEIDop.GmbID/DC.identifier">gmb-2018-184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V 12</meta:user-defined>
    <meta:user-defined meta:name="OVERHEIDop.woonplaats">Hoogerheide</meta:user-defined>
    <meta:user-defined meta:name="OVERHEIDop.straatnaam">Couwenbergh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45 381605</meta:user-defined>
    <meta:user-defined meta:name="OVERHEIDop.versieInformatie"/>
  </office:meta>
</office:document-meta>
</file>