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34439 - Steenacker 7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plaatsen van een erfafscheiding</text:p>
            <text:p text:style-name="tussenkopcur">Locatie : Steenacker 7 te Malden</text:p>
            <text:p text:style-name="tussenkopcur">Datum besluit : 27-08-2018</text:p>
            <text:p text:style-name="tussenkopcur">Datum verzending : 27-08-2018</text:p>
            <text:p text:style-name="tussenkopcur">Zaaknummer ODRN: W.Z18.10652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484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4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4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34439 - Steenacker 7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49</meta:user-defined>
    <meta:user-defined meta:name="OVERHEIDop.GmbID/DC.identifier">gmb-2018-184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M 7</meta:user-defined>
    <meta:user-defined meta:name="OVERHEIDop.woonplaats">Malden</meta:user-defined>
    <meta:user-defined meta:name="OVERHEIDop.straatnaam">Steenack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43 421142</meta:user-defined>
    <meta:user-defined meta:name="OVERHEIDop.versieInformatie"/>
  </office:meta>
</office:document-meta>
</file>