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ls bedoeld in artikel 5.11 van de Algemene wet bestuursrecht (Awb)</text:p>
      <text:section text:name="regeling_id1-3-2" text:style-name="regeling">
        <text:section text:name="aanhef_id1-3-2-1" text:style-name="aanhef">
          <text:section text:name="preambule_id1-3-2-1-1" text:style-name="preambule">
            <text:p text:style-name="al">De leidinggevende van het werkatelier burgerzaken, op grond van de Mandaatregeling Meierijstad bevoegd tot het aanwijzen van toezichthouders in naam van het college van burgemeester en wethouders;</text:p>
            <text:p text:style-name="al"/>
            <text:p text:style-name="al">overwegende, dat het gewenst is over te gaan tot het aanwijzen van toezichthouders zoals vermeld in artikel 4.2 Wet Basisregistratie personen (Brp), die belast zijn met het toezicht op de naleving van de verplichtingen van de burger ingevolge hoofdstuk 2, afdeling 1, paragraaf 5 (de verplichtingen van de burger);</text:p>
            <text:p text:style-name="al"/>
            <text:p text:style-name="al">gelet op het bepaalde in artikel 5:11 e.v. Awb en artikel 4:2 Brp; </text:p>
            <text:p text:style-name="al"/>
            <text:p text:style-name="al">besluit:</text:p>
            <text:p text:style-name="al"/>
            <text:p text:style-name="al">1.  als toezichthouders als bedoeld in artikel 4.2  BRP aan te wijzen:  F.G.M. Theunissen, D. </text:p>
            <text:p text:style-name="al"> Thijssen, R.P.J. Corba, R. Retzema, M.A.C.F. van Dongen, W.J.T.C. Remmen, H. van </text:p>
            <text:p text:style-name="al"> Leuken en T.F. Morang. </text:p>
            <text:p text:style-name="al">2.  te bepalen dat dit besluit in werking treedt de dag na die van de bekendmaking..</text:p>
          </text:section>
        </text:section>
        <text:section text:name="regeling-tekst_id1-3-2-2" text:style-name="regeling-tekst">
          <text:section text:name="tekst_id1-3-2-2-1" text:style-name="tekst">
            <text:section text:name="al-groep_id1-3-2-2-1-1" text:style-name="al-groep">
              <text:p text:style-name="al-groep_top"/>
              <text:p text:style-name="al">Aldus besloten op 21 augustus 2018 </text:p>
              <text:p text:style-name="al"/>
              <text:p text:style-name="al">Het college van burgemeester en wethouders,</text:p>
              <text:p text:style-name="al">Namens deze,</text:p>
              <text:p text:style-name="al"/>
              <text:p text:style-name="al">John Minnen</text:p>
              <text:p text:style-name="al">Leidinggevende werkatelier burgerzaken</text:p>
              <text:p text:style-name="al"/>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84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4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4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als bedoeld in artikel 5.11 van de Algemene wet bestuursrecht (Aw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48</meta:user-defined>
    <meta:user-defined meta:name="OVERHEIDop.GmbID/DC.identifier">gmb-2018-184848</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Meierijstad</meta:user-defined>
    <meta:user-defined meta:name="DC.source">artikel 5:11 van de Algemene wet bestuursrecht;1.0:c:BWBR0005537&amp;artikel=5%3A11&amp;g=2018-08-01</meta:user-defined>
    <meta:user-defined meta:name="DC.source">artikel 4.2 van de Wet basisregistratie personen;1.0:c:BWBR0033715&amp;artikel=4.2&amp;g=2018-07-2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8-3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2399_1</meta:user-defined>
    <meta:user-defined meta:name="OVERHEIDop.versieInformatie"/>
  </office:meta>
</office:document-meta>
</file>