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 Aanvraag omgevingsvergunning Dijkweg 12, 1619 HA, Andijk week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milieuneutraal veranderen t.b.v. plaatsen 3 opslagtanks voor chemicaliën voor de duur van maximaal 1 jaar </text:p>
            <text:p text:style-name="common-al"/>
            <text:p text:style-name="common-al">met verzenddatum 23-8-2018 </text:p>
            <text:p text:style-name="common-al"/>
            <text:p text:style-name="common-al">Tegen een ontvangen aanvraag kunt u geen bezwaar indien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84845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845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845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 Aanvraag omgevingsvergunning Dijkweg 12, 1619 HA, Andijk week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4845</meta:user-defined>
    <meta:user-defined meta:name="OVERHEIDop.GmbID/DC.identifier">gmb-2018-1848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HA 12</meta:user-defined>
    <meta:user-defined meta:name="OVERHEIDop.woonplaats">Andijk</meta:user-defined>
    <meta:user-defined meta:name="OVERHEIDop.straatnaam">Dijkweg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5647 528662</meta:user-defined>
    <meta:user-defined meta:name="OVERHEIDop.versieInformatie"/>
  </office:meta>
</office:document-meta>
</file>