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uitweg, Prinsenbaan 14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uitweg   </text:p>
                <text:p text:style-name="al">Locatie: Prinsenbaan 142 te Koningsbosch</text:p>
                <text:p text:style-name="al">Datum besluit: 21 augustus 2018</text:p>
                <text:p text:style-name="al">Door dit besluit is de nieuwe uiterste beslistermijn: 19 oktober 2018</text:p>
              </text:list-item>
            </text:list>
            <text:p text:style-name="common-al"/>
            <text:p text:style-name="common-al">Echt-Susteren, 30 augustus 2018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84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een uitweg, Prinsenbaan 142 te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44</meta:user-defined>
    <meta:user-defined meta:name="OVERHEIDop.GmbID/DC.identifier">gmb-2018-18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J 142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76 340251</meta:user-defined>
    <meta:user-defined meta:name="OVERHEIDop.versieInformatie"/>
  </office:meta>
</office:document-meta>
</file>