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– bekenmaking Wijzigingen CAR-UW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udal heeft op 23 januari 2018, voor de medewerkers in dienst bij de gemeente, de onderstaande wijzigingen in de CAR-UWO vastgesteld.</text:p>
            <text:p text:style-name="common-al">
            <text:span text:style-name="nadrukvet">Wijzigingen CAR-UWO</text:span>
          </text:p>
            <text:p text:style-name="common-al">De wijzigingen zoals opgenomen in: </text:p>
            <text:p text:style-name="common-al">-LOGA-brief TAZ/U201700829, Lbr. 17/070 van 20 november 2017; Wijziging CAR-artikel per 1 januari 2018, inclusief 1 bijlage</text:p>
            <text:p text:style-name="common-al">-LOGA-brief TAZ/U201700897, Lbr. 17/071 van 20 november 2017; Derde jaar WW</text:p>
            <text:p text:style-name="common-al">-LOGA-brief TAZ/U201700977, Lbr. 17/081 van 18 december 2017; Reparatie derde jaar WW(2)</text:p>
            <text:p text:style-name="common-al">-LOGA-brief TAZ/U201700991, Lbr. 17/80 van 18 december 2017; Uitwerking akkoord Reparatie FLO-overgangsrecht voor brandweerpersoneel, inclusief 2 bijlagen</text:p>
            <text:p text:style-name="common-al">treden in werking per 1 januari 2018</text:p>
            <text:p text:style-name="common-al">
            <text:span text:style-name="nadrukvet">Ter inzage</text:span>
          </text:p>
            <text:p text:style-name="last-al">Genoemde wijzigingen liggen voor de duur van 6 weken ter inzage bij het cluster P&amp;O, Gemeentehuis Leudal, Leudalplein 1, Heythuysen. Een afschrift van de wijzigingen is tegen betaling verkrijgbaar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484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4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– bekenmaking Wijzigingen CAR-UW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484</meta:user-defined>
    <meta:user-defined meta:name="OVERHEIDop.GmbID/DC.identifier">gmb-2018-18484</meta:user-defined>
    <meta:user-defined meta:name="OVERHEID.TaxonomieBeleidsagenda/OVERHEID.category">Bestuur | Organisatie en beleid</meta:user-defined>
    <meta:user-defined meta:name="OVERHEID.Gemeente/DC.spatial">Leud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gvop.Informatietype/DC.type">Overige overheidsinformatie</meta:user-defined>
    <meta:user-defined meta:name="OVERHEID.Gemeente/OVERHEID.authority">Leudal</meta:user-defined>
    <meta:user-defined meta:name="OVERHEID.Gemeente/DCTERMS.publisher">Leudal</meta:user-defined>
    <meta:user-defined meta:name="OVERHEIDop.versieInformatie"/>
  </office:meta>
</office:document-meta>
</file>