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/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lfven 100, 4641 RC Ossendrecht</text:p>
            <text:p text:style-name="common-al">Huisvesten van arbeidsmigranten </text:p>
            <text:p text:style-name="common-al">Verzonden 21 augustus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83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3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Calfven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38</meta:user-defined>
    <meta:user-defined meta:name="OVERHEIDop.GmbID/DC.identifier">gmb-2018-184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C 100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59 380523</meta:user-defined>
    <meta:user-defined meta:name="OVERHEIDop.versieInformatie"/>
  </office:meta>
</office:document-meta>
</file>