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plaatsen van een hekwerk, 1e verdieping en 2e verdieping, Zuiderwouder Dorpsstraat 7 , Zuid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Zuiderwouder Dorpsstraat 7 te Zuiderwoude voor het plaatsen van een hekwerk</text:p>
            <text:p text:style-name="common-al">(ingekomen 21 augustus 2018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–</text:number>
                <text:p text:style-name="al"> het bouwen van een bouwwerk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84835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835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835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plaatsen van een hekwerk, 1e verdieping en 2e verdieping, Zuiderwouder Dorpsstraat 7 , Zuid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4835</meta:user-defined>
    <meta:user-defined meta:name="OVERHEIDop.GmbID/DC.identifier">gmb-2018-1848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3PB 7</meta:user-defined>
    <meta:user-defined meta:name="OVERHEIDop.woonplaats">Zuiderwoude</meta:user-defined>
    <meta:user-defined meta:name="OVERHEIDop.straatnaam">Zuiderwouder Dorpsstraat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0982 493897</meta:user-defined>
    <meta:user-defined meta:name="OVERHEIDop.versieInformatie"/>
  </office:meta>
</office:document-meta>
</file>