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Hoogerheide - Raadhuistraat 10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Woensdrecht maken bekend dat de volgende omgevingsvergunning van rechtswege is verleend:</text:p>
            <text:p text:style-name="common-al"/>
            <text:p text:style-name="common-al">Raadhuisstraat 100a, 4631 NH Hoogerheide</text:p>
            <text:p text:style-name="common-al"> het tijdelijk huisvesten van arbeidsmigranten </text:p>
            <text:p text:style-name="common-al">Verzonden 22 augustus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483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3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3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 Hoogerheide - Raadhuistraat 10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833</meta:user-defined>
    <meta:user-defined meta:name="OVERHEIDop.GmbID/DC.identifier">gmb-2018-184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H 100a</meta:user-defined>
    <meta:user-defined meta:name="OVERHEIDop.woonplaats">Hoogerheide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89 382279</meta:user-defined>
    <meta:user-defined meta:name="OVERHEIDop.versieInformatie"/>
  </office:meta>
</office:document-meta>
</file>