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Ampérestraat 8 - Bouw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érestraat 8, Nieuwveen - zaak nr. W-2018-0123 - aanvraag omgevingsvergunning voor het nieuw bouwen van een bedrijfshal voor kunstsiersmederij - beslistermijn is verlengd met een periode van zes weken - verzonden 22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83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Ampérestraat 8 - Bouw bedrijfs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32</meta:user-defined>
    <meta:user-defined meta:name="OVERHEIDop.GmbID/DC.identifier">gmb-2018-184832</meta:user-defined>
    <meta:user-defined meta:name="OVERHEID.TaxonomieBeleidsagenda/OVERHEID.category">Ruimte en infrastructuur | Organisatie en beleid</meta:user-defined>
    <meta:user-defined meta:name="OVERHEIDop.referentienummer">W-2018-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P 4</meta:user-defined>
    <meta:user-defined meta:name="OVERHEIDop.woonplaats">Nieuwveen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33 466503</meta:user-defined>
    <meta:user-defined meta:name="OVERHEID.EPSG28992/DC.spatial">111733 466503</meta:user-defined>
    <meta:user-defined meta:name="OVERHEIDop.versieInformatie"/>
  </office:meta>
</office:document-meta>
</file>