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ONBEZOLDIGD AMBTENAAR GEMEENTE MEIERIJ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ierijstad;</text:p>
            <text:p text:style-name="al"/>
            <text:p text:style-name="al">Gelet op de Gemeentewet:</text:p>
            <text:p text:style-name="al"/>
            <text:p text:style-name="al">Besluit:</text:p>
            <text:p text:style-name="al"/>
            <text:p text:style-name="al">1.  De heren F.G.M. Theunissen, D. Thijssen, R.P.J. Corba, R. Retzema, M.A.C.F. van </text:p>
            <text:p text:style-name="al"> Dongen, W.J.T.C. Remmen, H. van Leuken en T.F. Morang te benoemen tot </text:p>
            <text:p text:style-name="al"> onbezoldigd ambtenaar van de gemeente Meierijstad voor de periode van </text:p>
            <text:p text:style-name="al"> 21-8-2018 tot en met 31-12-2019.</text:p>
            <text:p text:style-name="al">2.  Dit besluit treedt in werking de dag na publicatie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de vergadering van burgemeester en wethouders op 21 augustus 2018.</text:p>
              <text:p text:style-name="al">De secretaris,       </text:p>
              <text:p text:style-name="al"/>
              <text:p text:style-name="al">Drs. M.G.C. Wilms-Wils RA</text:p>
              <text:p text:style-name="al"/>
              <text:p text:style-name="al">de burgemeester,</text:p>
              <text:p text:style-name="al"/>
              <text:p text:style-name="al">Ir. C.H.C. van Rooij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82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ONBEZOLDIGD AMBTENAAR GEMEENTE MEIERIJ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24</meta:user-defined>
    <meta:user-defined meta:name="OVERHEIDop.GmbID/DC.identifier">gmb-2018-18482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Meierijstad</meta:user-defined>
    <meta:user-defined meta:name="DC.source">wet Gemeentewet;1.0:c:BWBR0005416&amp;g=2018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08-30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op.betreftRegeling">CVDR612398_1</meta:user-defined>
    <meta:user-defined meta:name="OVERHEIDop.versieInformatie"/>
  </office:meta>
</office:document-meta>
</file>