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llerlei activiteiten tijdens RUN Winschoten op 8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melding klein evenement tijdens RUN Winschoten in het centrum van Winschoten allerlei activiteiten (onder anderen steltloper, schminkstand, hindernisbaan, spijkerbroekhangen) op 8 september 2018 van 11.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82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2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2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llerlei activiteiten tijdens RUN Winschoten op 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21</meta:user-defined>
    <meta:user-defined meta:name="OVERHEIDop.GmbID/DC.identifier">gmb-2018-1848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