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56: nieuwe aanvraa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Bennekomseweg 56,  6706 ET,  verbouwen en uitbreiden woning, 2018W0192, ontvangen op 24-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8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ennekomseweg 56: nieuwe aanvraag, verbouwen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82</meta:user-defined>
    <meta:user-defined meta:name="OVERHEIDop.GmbID/DC.identifier">gmb-2018-1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T 56</meta:user-defined>
    <meta:user-defined meta:name="OVERHEIDop.woonplaats">Wageningen</meta:user-defined>
    <meta:user-defined meta:name="OVERHEIDop.straatnaam">Oude Bennekom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27 443092</meta:user-defined>
    <meta:user-defined meta:name="OVERHEIDop.versieInformatie"/>
  </office:meta>
</office:document-meta>
</file>