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ivemuziek tijdens RUN Winschoten op 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melding klein evenement tijdens RUN Winschoten aan de Mr. D.U. Stikkerlaan (Bosmaplein) plaatsen van pagodetenten en partycaroussel + live muziek op 8 september 2018 van 09.00 uur tot 23.00 uur (live muziek tussen 14.00 uur en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81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ivemuziek tijdens RUN Winschoten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19</meta:user-defined>
    <meta:user-defined meta:name="OVERHEIDop.GmbID/DC.identifier">gmb-2018-1848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