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apontheffing aan Z'Onder Zeil Restaurant &amp; Café  tijdens het evenement “Zonder genade van de kade” op 8 september 2018 in de haven van Steenbergen.</text:p>
      <text:section text:name="zakelijke-mededeling_id1-3-2" text:style-name="zakelijke-mededeling">
        <text:section text:name="zakelijke-mededeling-tekst_id1-3-2-1" text:style-name="zakelijke-mededeling-tekst">
          <text:section text:name="tekst_id1-3-2-1-1" text:style-name="tekst">
            <text:p text:style-name="common-al">Verleende tapontheffing aan Z'Onder Zeil Restaurant &amp; Café  tijdens het evenement “Zonder genade van de kade” op 8 september 2018 in de haven van Steenbergen.</text:p>
            <text:p text:style-name="common-al">Op 21 augustus 2018 heb ik een tapontheffing verleend voor het verstrekken van zwak-alcoholhoudende dranken tijdens het evenement ‘Zonder genade van de kade” op 8 september 2018</text:p>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 </text:p>
            <text:p text:style-name="common-al">Ook moet het bezwaarschrift worden voorzien van een datum en handtekening. Het bezwaarschrift richt u aan de burgemeester, postbus 6, 4650 AA Steenbergen.</text:p>
            <text:p text:style-name="common-al">Meer informatie?</text:p>
            <text:p text:style-name="common-al">Voor meer informatie over deze tapontheffing kunt u contact opnemen met de afdeling Wonen, Werken en Beleven/vergunningen via nummer 14 0167 of via e-mail <text:a xlink:href="mailto:info@gemeente-steenbergen.nl" xlink:type="simple">info@gemeente-steenbergen.nl</text:a>.    </text:p>
            <text:p text:style-name="common-al">Datum publicatie: 27 augustus 2018</text:p>
            <text:p text:style-name="common-al">Einde bezwaartermijn: 9 oktober 2018</text:p>
            <text:p text:style-name="common-al">Metadata:</text:p>
            <text:p text:style-name="common-al">Algemeen:  Beschikking afhandeling </text:p>
            <text:p text:style-name="common-al">Beleidsonderwerp: Cultuur en recreatie , recreatie</text:p>
            <text:p text:style-name="common-al">GB/PB/WB/BGR: Beschikking afhandeling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84815</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815</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815</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tapontheffing aan Z'Onder Zeil Restaurant &amp; Café  tijdens het evenement “Zonder genade van de kade” op 8 september 2018 in de haven van Steenber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4815</meta:user-defined>
    <meta:user-defined meta:name="OVERHEIDop.GmbID/DC.identifier">gmb-2018-184815</meta:user-defined>
    <meta:user-defined meta:name="OVERHEID.TaxonomieBeleidsagenda/OVERHEID.category">Openbare orde en veiligheid | Organisatie en beleid</meta:user-defined>
    <meta:user-defined meta:name="OVERHEIDop.referentienummer">ZK18003830</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BS 16</meta:user-defined>
    <meta:user-defined meta:name="OVERHEIDop.woonplaats">Steenbergen</meta:user-defined>
    <meta:user-defined meta:name="OVERHEIDop.straatnaam">Kade</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0593 400252</meta:user-defined>
    <meta:user-defined meta:name="OVERHEIDop.versieInformatie"/>
  </office:meta>
</office:document-meta>
</file>