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inderspelweek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melding klein evenement Kinderspelweek 27 augustus 2018 tussen 14.00 uur en 16.00 uur aan de Langakkerschans in Bad Nieuweschan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481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1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1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inderspelweek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814</meta:user-defined>
    <meta:user-defined meta:name="OVERHEIDop.GmbID/DC.identifier">gmb-2018-1848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W 15b</meta:user-defined>
    <meta:user-defined meta:name="OVERHEIDop.woonplaats">Bad Nieuweschans</meta:user-defined>
    <meta:user-defined meta:name="OVERHEIDop.straatnaam">Langakkerschans</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873 579139</meta:user-defined>
    <meta:user-defined meta:name="OVERHEIDop.versieInformatie"/>
  </office:meta>
</office:document-meta>
</file>