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ballenvanger, Pepinusbrug 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
              <text:span text:style-name="nadrukondlijn">Pepinusbrug 2</text:span>,</text:span> voor het realiseren van een ballenvanger, datum verzending 16 augustus 2018.</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 de naam en het adres van de indiener;</text:p>
              </text:list-item>
              <text:list-item text:style-override="id1-3-2-1-1-8-2">
                <text:number>b.</text:number>
                <text:p text:style-name="al"> 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30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480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0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0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ballenvanger, Pepinusbrug 2,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802</meta:user-defined>
    <meta:user-defined meta:name="OVERHEIDop.GmbID/DC.identifier">gmb-2018-184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RJ 2</meta:user-defined>
    <meta:user-defined meta:name="OVERHEIDop.woonplaats">Echt</meta:user-defined>
    <meta:user-defined meta:name="OVERHEIDop.straatnaam">Pepinusbru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1684 344600</meta:user-defined>
    <meta:user-defined meta:name="OVERHEIDop.versieInformatie"/>
  </office:meta>
</office:document-meta>
</file>