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kademuur, Noordeinde 121 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egenover Noordeinde 121 in Monnickendam voor het vervangen van de kademuur</text:p>
            <text:p text:style-name="common-al">(verzonden 22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80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kademuur, Noordeinde 121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00</meta:user-defined>
    <meta:user-defined meta:name="OVERHEIDop.GmbID/DC.identifier">gmb-2018-18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L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1 497398</meta:user-defined>
    <meta:user-defined meta:name="OVERHEIDop.versieInformatie"/>
  </office:meta>
</office:document-meta>
</file>