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Mander, Uelserweg 153: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 Uelserweg 153</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8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Mander, Uelserweg 153: brandveilig gebruiken van e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80</meta:user-defined>
    <meta:user-defined meta:name="OVERHEIDop.GmbID/DC.identifier">gmb-2018-18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15 496128</meta:user-defined>
    <meta:user-defined meta:name="OVERHEIDop.versieInformatie"/>
  </office:meta>
</office:document-meta>
</file>