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het woonhuis met bed &amp; breakfast, Putbroekerbosweg 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Putbroekerbosweg 9</text:span>,</text:span> voor het legaliseren van het woonhuis met bed &amp; breakfast, datum verzending 16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augustus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79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9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9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het woonhuis met bed &amp; breakfast, Putbroekerbosweg 9,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797</meta:user-defined>
    <meta:user-defined meta:name="OVERHEIDop.GmbID/DC.identifier">gmb-2018-184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K 9</meta:user-defined>
    <meta:user-defined meta:name="OVERHEIDop.woonplaats">Maria Hoop</meta:user-defined>
    <meta:user-defined meta:name="OVERHEIDop.straatnaam">Putbroeker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6768 346459</meta:user-defined>
    <meta:user-defined meta:name="OVERHEIDop.versieInformatie"/>
  </office:meta>
</office:document-meta>
</file>