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Groeneweg 1, 6019 RE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Groeneweg 1, 6019 RE te Wessem / Maasgouw / ingekomen 21 augustus 2018 / het veranderen van het bedrijf (Wessem Holding BV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9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Groeneweg 1, 6019 RE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92</meta:user-defined>
    <meta:user-defined meta:name="OVERHEIDop.GmbID/DC.identifier">gmb-2018-184792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RE 1</meta:user-defined>
    <meta:user-defined meta:name="OVERHEIDop.woonplaats">Wessem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28 352912</meta:user-defined>
    <meta:user-defined meta:name="OVERHEIDop.versieInformatie"/>
  </office:meta>
</office:document-meta>
</file>