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laan 27a, 6017 BA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ilhelminalaan 27a, 6017 BA te Thorn / Maasgouw / ingekomen 19 augustus 2018 / het deels slopen van een loods en verwijderen van asbest dakplaten van een achter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8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ilhelminalaan 27a, 6017 BA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88</meta:user-defined>
    <meta:user-defined meta:name="OVERHEIDop.GmbID/DC.identifier">gmb-2018-18478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A 27a</meta:user-defined>
    <meta:user-defined meta:name="OVERHEIDop.woonplaats">Tho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32 352791</meta:user-defined>
    <meta:user-defined meta:name="OVERHEIDop.versieInformatie"/>
  </office:meta>
</office:document-meta>
</file>