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 Heiveldplein 15, 6051 GM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 Heiveldplein 15, 6051 GM te Maasbracht / Maasgouw / ingekomen 16 augustus 2018 / De totaalsloop en het verwijderen van asbesthoudende materialen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78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8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8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 Heiveldplein 15, 6051 GM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784</meta:user-defined>
    <meta:user-defined meta:name="OVERHEIDop.GmbID/DC.identifier">gmb-2018-18478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GM 15</meta:user-defined>
    <meta:user-defined meta:name="OVERHEIDop.woonplaats">Maasbracht</meta:user-defined>
    <meta:user-defined meta:name="OVERHEIDop.straatnaam">Heiveldplei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309 349887</meta:user-defined>
    <meta:user-defined meta:name="OVERHEIDop.versieInformatie"/>
  </office:meta>
</office:document-meta>
</file>