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in verband met splitsing en nummer aanduiding, Zijpendaalseweg 1 D, Zijpendaalseweg 1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005</text:p>
            <text:p text:style-name="common-al">OLO-nummer: 3858437</text:p>
            <text:p text:style-name="common-al">Datum indiening: 15 augustus 2018</text:p>
            <text:p text:style-name="common-al">Omschrijving: aanpassing in verband met splitsing en nummer aanduiding</text:p>
            <text:p text:style-name="common-al">Adres: Zijpendaalseweg 1 D </text:p>
            <text:p text:style-name="common-al">: Zijpendaalseweg 1 E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77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ing in verband met splitsing en nummer aanduiding, Zijpendaalseweg 1 D, Zijpendaalseweg 1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74</meta:user-defined>
    <meta:user-defined meta:name="OVERHEIDop.GmbID/DC.identifier">gmb-2018-184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A 1e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5 444310</meta:user-defined>
    <meta:user-defined meta:name="OVERHEIDop.versieInformatie"/>
  </office:meta>
</office:document-meta>
</file>