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9, 6051 H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Joosterweg 9, 6051 HE te Maasbracht / Maasgouw / ingekomen 19 augustus 2018 / het bouwen van een overkapping aan een bedrijfs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7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7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7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int Joosterweg 9, 6051 H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73</meta:user-defined>
    <meta:user-defined meta:name="OVERHEIDop.GmbID/DC.identifier">gmb-2018-18477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E 9</meta:user-defined>
    <meta:user-defined meta:name="OVERHEIDop.woonplaats">Maasbra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44 349949</meta:user-defined>
    <meta:user-defined meta:name="OVERHEIDop.versieInformatie"/>
  </office:meta>
</office:document-meta>
</file>