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5 bomen, Julianakanaal (westzijde) nabij Aasterber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Julianakanaal (westzijde) nabij Aasterberg</text:span>,</text:span> voor het kappen van 55 bomen, datum ontvangst 22 augustus 2018.</text:p>
            <text:p text:style-name="common-al"/>
            <text:p text:style-name="common-al">Echt-Susteren, 30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77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5 bomen, Julianakanaal (westzijde) nabij Aasterber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72</meta:user-defined>
    <meta:user-defined meta:name="OVERHEIDop.GmbID/DC.identifier">gmb-2018-184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Westelijke Kanaaloev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031 345942</meta:user-defined>
    <meta:user-defined meta:name="OVERHEIDop.versieInformatie"/>
  </office:meta>
</office:document-meta>
</file>