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Grote Kerkstraat 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reguliere aanvraag met zaaknummer SXO-20180241 voor een melding APV/bijzondere wetten voor aanvraag live muziek op 24-02-2018 tot 25-02-2018 te Ammerstol op locatie Grote Kerkstraat 2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7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Grote Kerkstraat 2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77</meta:user-defined>
    <meta:user-defined meta:name="OVERHEIDop.GmbID/DC.identifier">gmb-2018-1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G 15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46.7 437619.9</meta:user-defined>
    <meta:user-defined meta:name="OVERHEIDop.versieInformatie"/>
  </office:meta>
</office:document-meta>
</file>