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340039 - De Laan 22 te Overasselt werklandschap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 bouwen van een nieuwbouw woning en een bedrijfspand en het aanleggen van een inrit</text:p>
            <text:p text:style-name="tussenkopcur">Locatie : De Laan 22 te Overasselt  werklandschap</text:p>
            <text:p text:style-name="tussenkopcur">Datum besluit : 27-08-2018</text:p>
            <text:p text:style-name="tussenkopcur">Datum verzending : 27-08-2018</text:p>
            <text:p text:style-name="tussenkopcur">Zaaknummer ODRN: W.Z18.103477.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84769</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769</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769</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340039 - De Laan 22 te Overasselt werklandsch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769</meta:user-defined>
    <meta:user-defined meta:name="OVERHEIDop.GmbID/DC.identifier">gmb-2018-1847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AL 22</meta:user-defined>
    <meta:user-defined meta:name="OVERHEIDop.woonplaats">Overasselt</meta:user-defined>
    <meta:user-defined meta:name="OVERHEIDop.straatnaam">De Kruiskamp</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2319 419117</meta:user-defined>
    <meta:user-defined meta:name="OVERHEIDop.versieInformatie"/>
  </office:meta>
</office:document-meta>
</file>