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realiseren van een gesloten bronsysteem met verticale bodem warmtewisselaars, Monnikenste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1580</text:p>
            <text:p text:style-name="common-al">AIM-nummer: 3822233</text:p>
            <text:p text:style-name="common-al">Datum indiening: 24 juli 2018</text:p>
            <text:p text:style-name="common-al">Omschrijving: het realiseren van een gesloten bronsysteem met verticale bodem warmtewisselaars</text:p>
            <text:p text:style-name="common-al">Adres: Monnikensteeg 30 </text:p>
            <text:p text:style-name="common-al">Besluit: Melding volledig</text:p>
            <text:p text:style-name="common-al">Datum ondertekening: 16 augustus 2018</text:p>
            <text:p text:style-name="common-al">Datum verzending: 16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76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6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6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realiseren van een gesloten bronsysteem met verticale bodem warmtewisselaars, Monnikenste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766</meta:user-defined>
    <meta:user-defined meta:name="OVERHEIDop.GmbID/DC.identifier">gmb-2018-184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AC 30</meta:user-defined>
    <meta:user-defined meta:name="OVERHEIDop.woonplaats">Arnhem</meta:user-defined>
    <meta:user-defined meta:name="OVERHEIDop.straatnaam">Monnikenste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288 445979</meta:user-defined>
    <meta:user-defined meta:name="OVERHEIDop.versieInformatie"/>
  </office:meta>
</office:document-meta>
</file>