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15-08-2018</text:span> voor <text:span text:style-name="nadrukvet">het aanleggen van een uitweg</text:span> op het adres/de locatie <text:span text:style-name="nadrukvet">Jonkheerstraat 4 Landgraaf</text:span> , Dossiernr: <text:span text:style-name="nadrukvet">2018-0328, </text:span>datum verzending vergunning: <text:span text:style-name="nadrukvet">16 augustus 2018 </text:span></text:p>
            <text:p text:style-name="common-al">* Op <text:span text:style-name="nadrukvet">20-08-2018</text:span> voor <text:span text:style-name="nadrukvet">het uitvoeren van normaal onderhoud en het handelen in strijd met regels r.o.</text:span> op het adres/de locatie  <text:span text:style-name="nadrukvet">Dr. Calsstraat 100 B Landgraaf</text:span> , Dossiernr: <text:span text:style-name="nadrukvet">2018-0288, </text:span>datum verzending vergunning: <text:span text:style-name="nadrukvet">20 augustus 2018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84762</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762</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762</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762</meta:user-defined>
    <meta:user-defined meta:name="OVERHEIDop.GmbID/DC.identifier">gmb-2018-184762</meta:user-defined>
    <meta:user-defined meta:name="OVERHEID.TaxonomieBeleidsagenda/OVERHEID.category">Ruimte en infrastructuur | Organisatie en beleid</meta:user-defined>
    <meta:user-defined meta:name="DCTERMS.abstract">Gemeente Landgraaf- Verleende reguliere omgevingsvergunning(en) week 35</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1</meta:user-defined>
    <meta:user-defined meta:name="OVERHEIDop.woonplaats">Landgraaf</meta:user-defined>
    <meta:user-defined meta:name="OVERHEIDop.straatnaam">Jonkheerstraat</meta:user-defined>
    <meta:user-defined meta:name="OVERHEID.PostcodeHuisnummer/OVERHEIDop.postcodeHuisnummer">6373TA 100b</meta:user-defined>
    <meta:user-defined meta:name="OVERHEIDop.straatnaam">Dr. Calsstraat</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199646 323769</meta:user-defined>
    <meta:user-defined meta:name="OVERHEID.EPSG28992/DC.spatial">200444 323154</meta:user-defined>
    <meta:user-defined meta:name="OVERHEIDop.versieInformatie"/>
  </office:meta>
</office:document-meta>
</file>