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ageningsestraat 3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een besluit genomen op de aanvraag met zaaknummer HOV-17-2381 voor het aanpassen en wijzigen van het gebruik van een pand op locatie Wageningsestraat 31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team Bestuursrecht, postbus 9030, 6800 EMArnhem. De termijn voor het indienen van een beroepschrift start op 5 september 2018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76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ageningsestraat 31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760</meta:user-defined>
    <meta:user-defined meta:name="OVERHEIDop.GmbID/DC.identifier">gmb-2018-18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DA 3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165.5 436782.55</meta:user-defined>
    <meta:user-defined meta:name="OVERHEID.EPSG28992/DC.spatial">178152.88 436784.22</meta:user-defined>
    <meta:user-defined meta:name="OVERHEIDop.versieInformatie"/>
  </office:meta>
</office:document-meta>
</file>