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beoordelen van starten bedrijf i Wok &amp; Go, Willemsplei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7407</text:p>
            <text:p text:style-name="common-al">AIM-nummer: A4cbia48tuv</text:p>
            <text:p text:style-name="common-al">Datum indiening: 26 mei 2018</text:p>
            <text:p text:style-name="common-al">Omschrijving: het beoordelen van starten bedrijf i Wok &amp; Go </text:p>
            <text:p text:style-name="common-al">Adres: Willemsplein 28 </text:p>
            <text:p text:style-name="common-al">Besluit: Melding volledig</text:p>
            <text:p text:style-name="common-al">Datum ondertekening: 21 augustus 2018</text:p>
            <text:p text:style-name="common-al">Datum verzending: 2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75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beoordelen van starten bedrijf i Wok &amp; Go, Willemsplei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59</meta:user-defined>
    <meta:user-defined meta:name="OVERHEIDop.GmbID/DC.identifier">gmb-2018-18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28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0 443988</meta:user-defined>
    <meta:user-defined meta:name="OVERHEIDop.versieInformatie"/>
  </office:meta>
</office:document-meta>
</file>