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13-08-2018</text:span> voor <text:span text:style-name="nadrukvet">het bouwen van een grondkerende muur</text:span> op het adres/de locatie  <text:span text:style-name="nadrukvet">De Maar 25 Landgraaf</text:span>, Dossiernr:<text:span text:style-name="nadrukvet">2018-0342 </text:span> </text:p>
            <text:p text:style-name="common-al">* Op <text:span text:style-name="nadrukvet">13-08-2018</text:span> voor <text:span text:style-name="nadrukvet">het bouwen van een grondkerende muur</text:span> op het adres/de locatie  <text:span text:style-name="nadrukvet">De Maar 26 Landgraaf</text:span>, Dossiernr:<text:span text:style-name="nadrukvet">2018-0343 </text:span> </text:p>
            <text:p text:style-name="common-al">* Op <text:span text:style-name="nadrukvet">15-08-2018</text:span> voor <text:span text:style-name="nadrukvet">het plaatsen van een zuil-obelisk</text:span> op het adres/de locatie <text:span text:style-name="nadrukvet">Op De Heugden 100 Landgraaf</text:span>, Dossiernr:<text:span text:style-name="nadrukvet">2018-0349 </text:span> </text:p>
            <text:p text:style-name="common-al">* Op <text:span text:style-name="nadrukvet">13-08-2018</text:span> voor <text:span text:style-name="nadrukvet">het bouwen van een woning </text:span> op het adres/de locatie <text:span text:style-name="nadrukvet">Bousberg kavel 20</text:span><text:span text:style-name="nadrukvet">Landgraaf</text:span>, Dossiernr:<text:span text:style-name="nadrukvet">2018-0347 </text:span> </text:p>
            <text:p text:style-name="common-al">* Op <text:span text:style-name="nadrukvet">13-08-2018</text:span> voor <text:span text:style-name="nadrukvet">het realiseren van 2 bungalows met uitweg</text:span> op het adres/de locatie <text:span text:style-name="nadrukvet">Larikslaan 11 en 21 (kavel 23 en 28)</text:span><text:span text:style-name="nadrukvet">Landgraaf</text:span>, Dossiernr:<text:span text:style-name="nadrukvet">2018-0348 </text:span> </text:p>
            <text:p text:style-name="common-al">* Op <text:span text:style-name="nadrukvet">14-08-2018</text:span> voor <text:span text:style-name="nadrukvet">het veranderen van de uitweg</text:span> op het adres/de locatie   <text:span text:style-name="nadrukvet">Rimburgerweg 162 Landgraaf</text:span>, Dossiernr:<text:span text:style-name="nadrukvet">2018-0346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84758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75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75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758</meta:user-defined>
    <meta:user-defined meta:name="OVERHEIDop.GmbID/DC.identifier">gmb-2018-184758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2SC 11</meta:user-defined>
    <meta:user-defined meta:name="OVERHEIDop.woonplaats">Landgraaf</meta:user-defined>
    <meta:user-defined meta:name="OVERHEIDop.straatnaam">De Maar</meta:user-defined>
    <meta:user-defined meta:name="OVERHEID.PostcodeHuisnummer/OVERHEIDop.postcodeHuisnummer">6372SB 36</meta:user-defined>
    <meta:user-defined meta:name="OVERHEID.PostcodeHuisnummer/OVERHEIDop.postcodeHuisnummer">6371XN 74</meta:user-defined>
    <meta:user-defined meta:name="OVERHEIDop.straatnaam">Op de Heugden</meta:user-defined>
    <meta:user-defined meta:name="OVERHEID.PostcodeHuisnummer/OVERHEIDop.postcodeHuisnummer">6371</meta:user-defined>
    <meta:user-defined meta:name="OVERHEIDop.straatnaam">Larikslaan</meta:user-defined>
    <meta:user-defined meta:name="OVERHEID.PostcodeHuisnummer/OVERHEIDop.postcodeHuisnummer">6374LG</meta:user-defined>
    <meta:user-defined meta:name="OVERHEIDop.straatnaam">Watertorenpad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084 322416</meta:user-defined>
    <meta:user-defined meta:name="OVERHEID.EPSG28992/DC.spatial">199072 322398</meta:user-defined>
    <meta:user-defined meta:name="OVERHEID.EPSG28992/DC.spatial">199614 323579</meta:user-defined>
    <meta:user-defined meta:name="OVERHEID.EPSG28992/DC.spatial">198348 324338</meta:user-defined>
    <meta:user-defined meta:name="OVERHEID.EPSG28992/DC.spatial">198348 324338</meta:user-defined>
    <meta:user-defined meta:name="OVERHEID.EPSG28992/DC.spatial">202999 324485</meta:user-defined>
    <meta:user-defined meta:name="OVERHEIDop.versieInformatie"/>
  </office:meta>
</office:document-meta>
</file>