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oprichten van een schuur voor opslag en een schuur voor B&amp;B, Rozendaal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 in Monnickendam voor het oprichten van een schuur voor opslag en een schuur voor B&amp;B</text:p>
            <text:p text:style-name="common-al">(verzonden 22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  <text:list-item text:style-override="id1-3-2-1-1-5-3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75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prichten van een schuur voor opslag en een schuur voor B&amp;B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53</meta:user-defined>
    <meta:user-defined meta:name="OVERHEIDop.GmbID/DC.identifier">gmb-2018-18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3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6</meta:user-defined>
    <meta:user-defined meta:name="OVERHEIDop.versieInformatie"/>
  </office:meta>
</office:document-meta>
</file>