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
            <text:span text:style-name="nadrukvet">Aanvraag evenementenvergunning:</text:span>
          </text:p>
            <text:p text:style-name="common-al">* van Cafe d’r Sjutt voor het houden van een barbeque op 8 september 2018 van 18.30 uur – 21.00 uur op de locatie Markt 13;</text:p>
            <text:p text:style-name="last-al">* Van TWC Maaslanderster Zuid-Limburg voor het houden van een Interclub Wedstrijd opening op 20 oktober 2018 van 10.00 uur – 17.00 uur op de locaties Hofstraat 5-7 en Einsteinstraat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475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52</meta:user-defined>
    <meta:user-defined meta:name="OVERHEIDop.GmbID/DC.identifier">gmb-2018-18475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– week 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56 322597</meta:user-defined>
    <meta:user-defined meta:name="OVERHEID.EPSG28992/DC.spatial">199256 322597</meta:user-defined>
    <meta:user-defined meta:name="OVERHEIDop.versieInformatie"/>
  </office:meta>
</office:document-meta>
</file>