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1, 6107 BE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1, 6107 BE te Stevensweert / Maasgouw / ingekomen 15 augustus 2018 / het plaatsen van een hekwerk met toegangspoort en het aanleggen van een in-/ uit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5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Julianalaan 1, 6107 BE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51</meta:user-defined>
    <meta:user-defined meta:name="OVERHEIDop.GmbID/DC.identifier">gmb-2018-184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E 1</meta:user-defined>
    <meta:user-defined meta:name="OVERHEIDop.woonplaats">Stevensweer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63 349069</meta:user-defined>
    <meta:user-defined meta:name="OVERHEIDop.versieInformatie"/>
  </office:meta>
</office:document-meta>
</file>