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Harbrinkhoek, Slagenweg 6: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Harbrinkhoek, Slagenweg 6</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Harbrinkhoek, Slagenweg 6: brandveilig gebruik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75</meta:user-defined>
    <meta:user-defined meta:name="OVERHEIDop.GmbID/DC.identifier">gmb-2018-18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6</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27 489408</meta:user-defined>
    <meta:user-defined meta:name="OVERHEIDop.versieInformatie"/>
  </office:meta>
</office:document-meta>
</file>