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 Jeu de Boules toernooi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9 augustus2018</text:p>
            <text:p text:style-name="common-al">Locatie: Cornelis van Sandelaan in Odijk</text:p>
            <text:p text:style-name="common-al">Datum en tijdstip evenement: 8 september 2018 van 14:00 uur tot 20:00 uur op de Jeu de Boulesbaan</text:p>
            <text:p text:style-name="common-al">Zaaknummer: 622788</text:p>
            <text:p text:style-name="common-al">Bestuursorgaan: college van burgemeester en wethouders</text:p>
            <text:p text:style-name="common-al">Datum 27 augustus 2018 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474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4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4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 Jeu de Boules toernooi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748</meta:user-defined>
    <meta:user-defined meta:name="OVERHEIDop.GmbID/DC.identifier">gmb-2018-184748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KV 4</meta:user-defined>
    <meta:user-defined meta:name="OVERHEIDop.woonplaats">Odijk</meta:user-defined>
    <meta:user-defined meta:name="OVERHEIDop.straatnaam">Cornelis van Sandelaan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439 451709</meta:user-defined>
    <meta:user-defined meta:name="OVERHEIDop.versieInformatie"/>
  </office:meta>
</office:document-meta>
</file>