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van bedrijf unit plaatsen op terrein, Molen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1579</text:p>
            <text:p text:style-name="common-al">AIM-nummer: A4ox0fga9h5</text:p>
            <text:p text:style-name="common-al">Datum indiening: 24 juli 2018</text:p>
            <text:p text:style-name="common-al">Omschrijving: verandering van bedrijf unit plaatsen op terrein</text:p>
            <text:p text:style-name="common-al">Adres: Molenweg 56 </text:p>
            <text:p text:style-name="common-al">Besluit: Melding volledig</text:p>
            <text:p text:style-name="common-al">Datum ondertekening: 16 augustus 2018</text:p>
            <text:p text:style-name="common-al">Datum verzending: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7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ing van bedrijf unit plaatsen op terrein, Molen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47</meta:user-defined>
    <meta:user-defined meta:name="OVERHEIDop.GmbID/DC.identifier">gmb-2018-184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56</meta:user-defined>
    <meta:user-defined meta:name="OVERHEIDop.woonplaats">Arnhem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1 440831</meta:user-defined>
    <meta:user-defined meta:name="OVERHEIDop.versieInformatie"/>
  </office:meta>
</office:document-meta>
</file>