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het aanleggen van een fiets- en voetgangersbrug over het spoor De Park 10 (Park Lingezegen) te Elst</text:p>
      <text:section text:name="zakelijke-mededeling_id1-3-2" text:style-name="zakelijke-mededeling">
        <text:section text:name="zakelijke-mededeling-tekst_id1-3-2-1" text:style-name="zakelijke-mededeling-tekst">
          <text:section text:name="tekst_id1-3-2-1-1" text:style-name="tekst">
            <text:p text:style-name="common-al">Op 24 augustus 2018 heeft de gemeente een aanvraag ontvangen voor het aanleggen van een fiets- en voetgangersbrug over het spoor aan De Park 10 (Park Lingezegen) te Elst. De aanvraag is geregistreerd onder zaaknummer HOV-18-175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84743</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743</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743</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het aanleggen van een fiets- en voetgangersbrug over het spoor De Park 10 (Park Lingezegen) te El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5</meta:user-defined>
    <meta:user-defined meta:name="OVERHEIDop.publicationIssue">184743</meta:user-defined>
    <meta:user-defined meta:name="OVERHEIDop.GmbID/DC.identifier">gmb-2018-1847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61NW 10</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86181 438933</meta:user-defined>
    <meta:user-defined meta:name="OVERHEIDop.versieInformatie"/>
  </office:meta>
</office:document-meta>
</file>